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08.08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PVC cevi</text:span><text:span text:style-name="T25"><text:s/></text:span></text:p>
      <text:p text:style-name="P26"><text:s text:c="8"/>__________________________________________________</text:p>
      <text:p text:style-name="P27"/>
      <text:p text:style-name="P28"><text:span text:style-name="T29">3.1. Процењена вредност набавке:</text:span><text:s text:c="2"/>45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08.08. <text:s/>до <text:s/>14.08.2025.год.</text:p>
      <text:p text:style-name="P82"><text:s/>од 07 do 12 сати.</text:p>
      <text:p text:style-name="P83"/>
      <text:p text:style-name="P84">Напомена: Понуда мора да садржи све ставке из Обрасца понуде.<text:s/><text:span text:style-name="T85">Некомплетне понуде биће одбијене.</text:span></text:p>
      <text:p text:style-name="P86"/>
      <text:list text:style-name="WWNum1" text:continue-numbering="true">
        <text:list-item>
          <text:list>
            <text:list-item>
              <text:p text:style-name="P87">Контакт наручиоца:</text:p>
            </text:list-item>
          </text:list>
        </text:list-item>
      </text:list>
      <text:p text:style-name="P88"><text:s text:c="5"/>019/456-707- Марија Радивојевић</text:p>
      <text:p text:style-name="P89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8-08T08:34:00Z</dc:date>
    <meta:print-date>2025-08-08T08:28:00Z</meta:print-date>
    <meta:template xlink:href="Normal" xlink:type="simple"/>
    <meta:editing-cycles>14</meta:editing-cycles>
    <meta:editing-duration>PT3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669" meta:row-count="18" meta:non-whitespace-character-count="2275"/>
  </office:meta>
</office:document-meta>
</file>